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Standard">
      <style:paragraph-properties fo:background-color="transparent">
        <style:background-image/>
      </style:paragraph-properties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background-color="#ffff00" style:font-size-asian="12pt" style:font-size-complex="12pt"/>
    </style:style>
    <style:style style:name="T6" style:family="text">
      <style:text-properties style:font-name="Times New Roman" fo:font-size="12pt" fo:font-weight="bold" fo:background-color="#ffff00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bold" style:font-size-asian="12pt" style:font-weight-asian="bold" style:font-size-complex="12pt"/>
    </style:style>
    <style:style style:name="T8" style:family="text">
      <style:text-properties style:font-name="Times New Roman" fo:font-size="12pt" style:text-underline-style="none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4">Běh na měsíc duben</text:span></text:p>
      <text:p text:style-name="Standard"><text:span text:style-name="T4">Ideální denní cyklus, vytrvalost – rychlost - volno</text:span></text:p>
      <text:p text:style-name="Standard"><text:span text:style-name="T3">Vytrvalost</text:span><text:span text:style-name="T7"> </text:span></text:p>
      <text:p text:style-name="Standard"><text:span text:style-name="T1">běh </text:span><text:span text:style-name="T8">na cca 5 km</text:span><text:span text:style-name="T1"> (můžete navyšovat dle možností), čas běhu ideálně cca 25 – 35 min</text:span></text:p>
      <text:p text:style-name="P2"><text:span text:style-name="T7">Rychlost</text:span></text:p>
      <text:p text:style-name="Standard"><text:span text:style-name="T1">Běh na </text:span><text:span text:style-name="T7">30 - 50</text:span><text:span text:style-name="T1"> metrů na plno (sprint). Před během se rozcvičte (zahřejte), nejlépe atletickou abecedou.</text:span></text:p>
      <text:p text:style-name="P3"><text:span text:style-name="T1">3 série (počet běhů v sérii 7)</text:span></text:p>
      <text:p text:style-name="Standard"><text:span text:style-name="T1">Čas odpočinku mezi běhy 40 - 60 sekund </text:span></text:p>
      <text:p text:style-name="Standard"><text:span text:style-name="T1">Čas odpočinku mezi sériemy cca 3-5 min. </text:span></text:p>
      <text:p text:style-name="Standard"><text:span text:style-name="T1">Po skončení nezapomeňte na protažení.</text:span></text:p>
      <text:p text:style-name="P5"><text:span text:style-name="T5"/></text:p>
      <text:p text:style-name="Standard"><text:span text:style-name="T3"/></text:p>
      <text:p text:style-name="Standard"><text:span text:style-name="T1"/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ek Opočenský</meta:initial-creator>
    <dc:creator>Rodina Forejtů</dc:creator>
    <meta:editing-cycles>5</meta:editing-cycles>
    <meta:creation-date>2020-03-23T13:44:00</meta:creation-date>
    <dc:date>2020-03-31T15:07:23.59</dc:date>
    <meta:editing-duration>PT2H23M43S</meta:editing-duration>
    <meta:generator>OpenOffice/4.1.7$Win32 OpenOffice.org_project/417m1$Build-9800</meta:generator>
    <meta:document-statistic meta:table-count="0" meta:image-count="0" meta:object-count="0" meta:page-count="1" meta:paragraph-count="10" meta:word-count="75" meta:character-count="4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